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font-name="Times New Roman" fo:font-size="12pt" fo:language="it" fo:country="IT" style:text-underline-style="none" fo:font-weight="normal" style:font-name-asian="Arial" style:font-size-asian="12pt" style:font-weight-asian="normal" style:font-name-complex="Arial" style:font-size-complex="12pt" style:font-weight-complex="normal"/>
    </style:style>
    <style:style style:name="T1" style:family="text">
      <style:text-properties style:font-name="Times New Roman" fo:font-size="12pt" style:text-underline-style="none" fo:font-weight="normal" style:font-name-asian="Arial" style:font-size-asian="12pt" style:font-weight-asian="normal" style:font-name-complex="Arial" style:font-size-complex="12pt" style:font-weight-complex="normal"/>
    </style:style>
    <style:style style:name="T2" style:family="text">
      <style:text-properties style:font-name="Times New Roman" fo:font-size="12pt" fo:language="it" fo:country="IT" style:text-underline-style="none" fo:font-weight="normal" style:font-name-asian="Arial" style:font-size-asian="12pt" style:font-weight-asian="normal" style:font-name-complex="Arial"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Kz Kr 17.11.07 Trio Salisburgo<text:tab/><text:tab/><text:tab/><text:tab/><text:tab/>Waakirchen 18.11.07</text:p>
      <text:p text:style-name="Standard"/>
      <text:p text:style-name="Standard"/>
      <text:p text:style-name="Standard">Das „Trio Salisburgo“ brachte dem Publikum des „Podium für junge Solisten“neue Klangerlebnisse dar : In der Kombination von Harfe, Flöte und Bratsche spielten Stephanie Schwarz, Janine Schöllhorn und Burkhard Sigl. Die drei jungen Musiker starteten ihr ausgesuchtes Programm mit einem bekannterem Werk, Mozarts Andante C-Dur Kv 315, Original für Flöte und Orchester. Gemeinsam mit Stephanie Schwarz an der Harfe für das Orchester, zeichnete Janine Schöllhorn , Flöte, die gutmütige und zuversichtliche Aussage <text:s/>dieses emotional unproblematischeren Werkes <text:s/>mit sanfter Eleganz, perfekter Abstimmung untereinander <text:s/>und <text:s/>angenehmen melodischen Fluss nach. <text:s/>Das folgende, für Chopin sehr untypische Stück, wurde von Harfe und Flöte spielfreudig <text:s/>beleuchtet, o<text:span text:style-name="T1">b die E-Dur Variationen über ein Thema aus der “Cenerentola“ ( „Aschenputtel“ ) von Rossini <text:s/>wirklich von Chopin stammen ist fraglich. Der originale Klavierpart ist mit Sicherheit nicht authentisch. Bei dem Duo G-Dur für Flöte und Viola von Hoffmeister, einem Zeitgenossen Mozarts <text:s/>und Beethovens, fand die Flöte, <text:s/>durch das melodiegestalterische Engagenment von Burkhard Sigl an der Bratsche angesteckt, zu mehr solistischem Ton und einem auffallend qualitativ positives <text:s/>Zusammenwirken, <text:s/>vor allem im elanvollem Allegro und dem vitalem Rondo. Viola und Harfe trafen in Louis Spohrs Sonate Es-Dur op.113 aufeinander und belebten den klanglichen und harmonischen Reichtum des Werkes mit Virtuosität : ausgedehnte, perlende Passagen beider Instrumente im Allegro brillante, sanft Wogendes im B-Dur Adagio und ein tänzerisch gestaltetes Rondo ließen den zündenden Funken <text:s/>zum Publikum überspringen. Die Elegie für Viola und Harfe von Alexander Glasunov, ein russischer Komponist des 19. und des 20. Jahrhunderts, fand in Burkhard Sigl und Stephanie Schwarz <text:s/>kongeniale Interpreten : </text:span><text:span text:style-name="T2">gefühlvoll ließen sie die sanfte Klage in g-moll erklingen, verträumt zeichneten sie die <text:s/>Melancholie des sentimental schwärmenden Werkes nach. <text:s/>Seine solistische Virtuosität stelle Burkhard Sigl mit Vieuxtemps Capriccio c-moll op.55 Nr.9 <text:s/>vor : mit Bravour und gestalterischem Können brachte <text:s/>er die technisch diffizilen Passagen zu leuchtendem Erklingen. Claude Debussys allbekanntes “Claire de lune” für Klavier Original aus der frühen “Suite bergamasque”, wurde in der Bearbeitung für Flöte und Harfe zum stimmumgsvollsten Stück des Abends : dieses frei schwebende Werk, eine Charakteristik des debussyschen Klangbild, <text:s/>erreichte in dieser Interpretation die Verdeutlichung der Naturmystik die es in sich trägt. Herber, und von unheimlicher Traurigkeit geprägt, kam die Sonate für Flöte,Viola und Harfe zu Gehör. Eine depressive Erzählung, nach Monaten schweren Leidens im Sommer 1915 entstanden, reflektierte das Chaos und die Absurdität des Krieges. Das Trio Salisburgo macht die Gefühle von Wehmut und Verzweiflung, die emotionale und klangliche Verdichtung des Werkes mit Intensität und Einfühlsamkeit deutlich. Für den <text:s/>begeisterten Beifall bedankte sich das Ensemble mit der traumwandlerischen “Pavane” von Ravel.</text:span></text:p>
      <text:p text:style-name="P1"><text:span text:style-name="T2">Marcus Vitolo</text:span></text:p>
      <text:p text:style-name="Standard"><text:span text:style-name="T2"/></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Marcus Vitolo</meta:initial-creator>
    <meta:creation-date>2007-11-18T11:07:19</meta:creation-date>
    <dc:creator>Marcus Vitolo</dc:creator>
    <dc:date>2007-11-18T12:37:52</dc:date>
    <dc:language>de-DE</dc:language>
    <meta:editing-cycles>7</meta:editing-cycles>
    <meta:editing-duration>PT1H27M42S</meta:editing-duration>
    <meta:user-defined meta:name="Info 1"/>
    <meta:user-defined meta:name="Info 2"/>
    <meta:user-defined meta:name="Info 3"/>
    <meta:user-defined meta:name="Info 4"/>
    <meta:document-statistic meta:table-count="0" meta:image-count="0" meta:object-count="0" meta:page-count="1" meta:paragraph-count="3" meta:word-count="434" meta:character-count="3127"/>
  </office:meta>
</office:document-meta>
</file>